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margin-left="0.583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0.583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margin-left="0.5833in">
        <style:tab-stops/>
      </style:paragraph-properties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left="0.5833in">
        <style:tab-stops/>
      </style:paragraph-properties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list-style-name="LFO10" style:family="paragraph">
      <style:text-properties fo:font-size="10pt" style:font-size-asian="10pt" style:font-size-complex="10pt"/>
    </style:style>
    <style:style style:name="P36" style:parent-style-name="Standard" style:list-style-name="LFO10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style:text-position="super 65%"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AGENDA<text:tab/><text:tab/><text:tab/></text:p>
      <text:p text:style-name="Standard"/>
      <text:p text:style-name="Standard"><text:tab/><text:tab/><text:tab/><text:span text:style-name="T2">Waterford Borough Council Meeting</text:span></text:p>
      <text:p text:style-name="Standard"><text:tab/><text:tab/><text:tab/><text:s text:c="7"/>Waterford Municipal Building</text:p>
      <text:p text:style-name="Standard"><text:tab/><text:tab/><text:tab/><text:s text:c="8"/>February 3, 2014 <text:s/>6:30-7:30 P.M.</text:p>
      <text:p text:style-name="P3"/>
      <text:p text:style-name="P4"/>
      <text:p text:style-name="P5">1. Call to Order</text:p>
      <text:p text:style-name="P6">2. Pledge of Allegiance and<text:s/>Moment of Silence/prayer</text:p>
      <text:p text:style-name="P7">3. Roll Call</text:p>
      <text:p text:style-name="P8"><text:span text:style-name="T9">4. Adoption and approval of<text:s/></text:span><text:span text:style-name="T10">January 6, 2014 minutes</text:span></text:p>
      <text:p text:style-name="P11"><text:span text:style-name="T12">5 Visitors may comment on agenda items at this time.</text:span></text:p>
      <text:p text:style-name="P13"><text:s/>6. Visitors:Taxpayers/residents scheduled on the agenda prior to meeting. (up to 5 minutes)</text:p>
      <text:p text:style-name="P14"><text:tab/><text:tab/>(All others may speak during the public comment period after council has<text:s/><text:tab/><text:tab/><text:tab/><text:tab/>concluded its regular meeting.)</text:p>
      <text:p text:style-name="P15"/>
      <text:p text:style-name="P16"><text:tab/></text:p>
      <text:p text:style-name="P17"><text:tab/><text:s text:c="2"/>7. Borough Streets Supervisor/Zoning Administrators Report</text:p>
      <text:p text:style-name="P18">8. Payment of Bills:</text:p>
      <text:p text:style-name="P19">9. Reports of Officers and council members:</text:p>
      <text:p text:style-name="P20"><text:s text:c="6"/><text:tab/><text:tab/>Secretary/Treasurer</text:p>
      <text:p text:style-name="P21"><text:s text:c="6"/><text:s text:c="7"/><text:tab/><text:s/><text:tab/>Mayor’s Report</text:p>
      <text:p text:style-name="P22"><text:tab/><text:tab/>President’s Report</text:p>
      <text:p text:style-name="P23"><text:tab/><text:tab/>Public Works &amp; Services Committee</text:p>
      <text:p text:style-name="P24"><text:tab/><text:tab/>Parks and Recreation Services Committee</text:p>
      <text:p text:style-name="P25"><text:tab/><text:tab/>Administration &amp;<text:s/>Personnel Committee</text:p>
      <text:p text:style-name="P26"><text:tab/><text:tab/>Public Health &amp; Safety</text:p>
      <text:p text:style-name="P27"><text:tab/><text:tab/>Liaison to Municipal Authority<text:tab/></text:p>
      <text:p text:style-name="P28"><text:tab/><text:tab/>Sidewalks</text:p>
      <text:p text:style-name="P29"><text:tab/><text:tab/>Grants</text:p>
      <text:p text:style-name="P30"/>
      <text:p text:style-name="P31">10. Unfinished Business(Action/discussion Items)</text:p>
      <text:p text:style-name="P32"/>
      <text:p text:style-name="P33"/>
      <text:p text:style-name="P34"><text:tab/><text:s text:c="3"/>11.New Business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Resolution for Erie County Liquid Fuels funds</text:p>
                        </text:list-item>
                        <text:list-item>
                          <text:p text:style-name="P36">2014 Schedule of committee meetin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<text:tab/><text:s text:c="8"/></text:p>
      <text:p text:style-name="P38"><text:s/>12. Correspondence to Council</text:p>
      <text:p text:style-name="Standard"><text:span text:style-name="T39"><text:tab/></text:span><text:span text:style-name="T40"><text:tab/><text:s text:c="8"/>MPO process 4</text:span><text:span text:style-name="T41">th</text:span><text:span text:style-name="T42"><text:s/>Street Bridge</text:span></text:p>
      <text:p text:style-name="P43"><text:tab/><text:tab/><text:s text:c="8"/>Stancliff Hose Co. 2013 Banquet<text:s/><text:tab/><text:tab/><text:s text:c="8"/></text:p>
      <text:p text:style-name="P44"><text:tab/><text:tab/><text:s text:c="8"/></text:p>
      <text:p text:style-name="P45"><text:tab/><text:s text:c="3"/>13 Public comment : Members of the public are invited to comment at this time on any issues whether<text:s/><text:tab/><text:s text:c="6"/><text:s text:c="3"/>or not on the agenda. (limited to three minutes-please address council from podium)</text:p>
      <text:p text:style-name="P46"/>
      <text:p text:style-name="P47"><text:s text:c="18"/>Adjournment</text:p>
      <text:p text:style-name="P48"/>
      <text:p text:style-name="Standard"><text:span text:style-name="T49"><text:s text:c="14"/></text:span><text:span text:style-name="T50"><text:tab/></text:span><text:span text:style-name="T51"><text:tab/></text:span><text:span text:style-name="T52"><text:tab/><text:s text:c="19"/></text:span><text:span text:style-name="T53">Next regular meeting</text:span><text:span text:style-name="T54">: March 3, 2014</text:span></text:p>
      <text:p text:style-name="P55"/>
      <text:p text:style-name="P56"/>
      <text:p text:style-name="Standard"><text:span text:style-name="T57"><text:tab/><text:s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ET</meta:initial-creator>
    <dc:creator>Waterford Borough</dc:creator>
    <meta:creation-date>2014-01-31T17:01:00Z</meta:creation-date>
    <dc:date>2014-01-31T17:01:00Z</dc:date>
    <meta:print-date>2014-01-31T11:2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