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Standard" style:family="paragraph">
      <style:paragraph-properties fo:margin-left="0.5833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margin-left="0.5833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P30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list-style-name="LFO10" style:family="paragraph">
      <style:text-properties fo:font-size="10pt" style:font-size-asian="10pt" style:font-size-complex="10pt"/>
    </style:style>
    <style:style style:name="P35" style:parent-style-name="Standard" style:list-style-name="LFO10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list-style-name="LFO11" style:family="paragraph">
      <style:text-properties fo:font-size="10pt" style:font-size-asian="10pt" style:font-size-complex="10pt"/>
    </style:style>
    <style:style style:name="P38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0" style:parent-style-name="Standard" style:family="paragraph"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fo:font-size="10pt" style:font-size-asian="10pt" style:font-size-complex="10pt"/>
    </style:style>
    <style:style style:name="T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3" style:parent-style-name="DefaultParagraphFont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s text:c="7"/>AGENDA<text:tab/><text:tab/><text:tab/></text:p>
      <text:p text:style-name="Standard"/>
      <text:p text:style-name="Standard"><text:tab/><text:tab/><text:tab/><text:tab/><text:span text:style-name="T2">Waterford Borough Council Meeting</text:span></text:p>
      <text:p text:style-name="Standard"><text:tab/><text:tab/><text:tab/><text:s text:c="7"/><text:tab/><text:s text:c="4"/>Waterford Municipal Building</text:p>
      <text:p text:style-name="Standard"><text:tab/><text:tab/><text:tab/><text:s text:c="6"/><text:tab/><text:s text:c="6"/>April <text:s/>7, 2014 <text:s/>6:30-7:30 P.M.</text:p>
      <text:p text:style-name="P3"/>
      <text:p text:style-name="P4"/>
      <text:p text:style-name="P5">1. Call to Order</text:p>
      <text:p text:style-name="P6">2. Pledge of Allegiance and Moment of Silence/prayer</text:p>
      <text:p text:style-name="P7">3. Roll Call</text:p>
      <text:p text:style-name="P8">4. Adoption and approval<text:s/>of <text:s/>March 3, 2014 minutes</text:p>
      <text:p text:style-name="P9">5. Visitors may comment on agenda items at this time.</text:p>
      <text:p text:style-name="P10">6. Visitors:Taxpayers/residents scheduled on the agenda prior to meeting. (up to 5 minutes)</text:p>
      <text:p text:style-name="P11"><text:tab/><text:tab/>(All others may speak during the public comment period after council has<text:s/><text:tab/><text:tab/><text:tab/><text:tab/>concluded its regular meeting.)</text:p>
      <text:p text:style-name="P12"><text:tab/></text:p>
      <text:p text:style-name="P13"><text:tab/><text:tab/><text:tab/>Matt Jonas-Urban Engineers</text:p>
      <text:p text:style-name="P14"><text:tab/><text:tab/></text:p>
      <text:p text:style-name="P15"><text:tab/><text:tab/></text:p>
      <text:p text:style-name="P16"><text:s text:c="2"/>7. Borough Streets Supervisor/Zoning Administrators Report</text:p>
      <text:p text:style-name="P17">8. Payment of Bills:</text:p>
      <text:p text:style-name="P18">9. Reports of Officers and council members:</text:p>
      <text:p text:style-name="P19"><text:s text:c="6"/><text:tab/><text:tab/>Secretary/Treasurer</text:p>
      <text:p text:style-name="P20"><text:s text:c="13"/><text:tab/><text:s/><text:tab/>Mayor’s Report</text:p>
      <text:p text:style-name="P21"><text:tab/><text:tab/>President’s Report</text:p>
      <text:p text:style-name="P22"><text:tab/><text:tab/>Public Works &amp; Services Committee</text:p>
      <text:p text:style-name="P23"><text:tab/><text:tab/>Parks and Recreation Services Committee</text:p>
      <text:p text:style-name="P24"><text:tab/><text:tab/>Administration &amp; Personnel Committee</text:p>
      <text:p text:style-name="P25"><text:tab/><text:tab/>Public Health &amp; Safety</text:p>
      <text:p text:style-name="P26"><text:tab/><text:tab/>Liaison to Municipal Authority<text:tab/></text:p>
      <text:p text:style-name="P27"><text:tab/><text:tab/>Sidewalks</text:p>
      <text:p text:style-name="P28"><text:tab/><text:tab/>Grants</text:p>
      <text:p text:style-name="P29"/>
      <text:p text:style-name="P30">10. Unfinished Business(Action/discussion Items)</text:p>
      <text:p text:style-name="P31"/>
      <text:p text:style-name="P32"/>
      <text:p text:style-name="P33"><text:tab/><text:s text:c="3"/>11. <text:s/>New Business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<text:s/>Waterford Yard Sales date</text:p>
                        </text:list-item>
                        <text:list-item>
                          <text:p text:style-name="P35"><text:s/>Amendment to parking ordinance-parking wrong direc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s text:c="17"/></text:p>
      <text:list text:style-name="LFO11" text:continue-numbering="true">
        <text:list-item>
          <text:list>
            <text:list-item>
              <text:list>
                <text:list-item>
                  <text:p text:style-name="P37"><text:s/>12. Correspondence to Council</text:p>
                </text:list-item>
              </text:list>
            </text:list-item>
          </text:list>
        </text:list-item>
      </text:list>
      <text:p text:style-name="P38"><text:s text:c="21"/></text:p>
      <text:p text:style-name="P39"><text:tab/><text:tab/><text:s text:c="9"/><text:tab/></text:p>
      <text:p text:style-name="P40"><text:tab/><text:s/>13. Public comment : Members of the public are invited to comment at this time on any issues<text:s/><text:tab/><text:tab/><text:s text:c="10"/>whether or not on the agenda. (limited to three minutes-please address council from podium)</text:p>
      <text:p text:style-name="P41"/>
      <text:p text:style-name="P42"><text:s text:c="24"/>Adjournment</text:p>
      <text:p text:style-name="P43"/>
      <text:p text:style-name="Standard"><text:span text:style-name="T44"><text:s text:c="14"/></text:span><text:span text:style-name="T45"><text:tab/></text:span><text:span text:style-name="T46"><text:tab/></text:span><text:span text:style-name="T47"><text:tab/><text:s text:c="19"/></text:span><text:span text:style-name="T48">Next regular meeting</text:span><text:span text:style-name="T49">: <text:s/>May 5, 2014</text:span></text:p>
      <text:p text:style-name="P50"/>
      <text:p text:style-name="P51"/>
      <text:p text:style-name="Standard"><text:span text:style-name="T52"><text:tab/><text:s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Symbol" style:font-name-complex="Symbo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bullet text:level="2" text:style-name="WW_CharLFO9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ET</meta:initial-creator>
    <dc:creator>Waterford Borough</dc:creator>
    <meta:creation-date>2013-06-24T10:23:00Z</meta:creation-date>
    <dc:date>2014-04-03T18:33:00Z</dc:date>
    <meta:print-date>2014-01-31T11:24:00Z</meta:print-date>
    <meta:template xlink:href="Normal" xlink:type="simple"/>
    <meta:editing-cycles>1</meta:editing-cycles>
    <meta:editing-duration>PT13440S</meta:editing-duration>
    <meta:document-statistic meta:page-count="1" meta:paragraph-count="3" meta:word-count="230" meta:character-count="1538" meta:row-count="10" meta:non-whitespace-character-count="1311"/>
  </office:meta>
</office:document-meta>
</file>