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P2"/>
      <text:p text:style-name="P2"><text:tab/><text:tab/><text:tab/><text:tab/>Waterford Borough Reorganization Meeting</text:p>
      <text:p text:style-name="P2"><text:tab/><text:tab/><text:tab/><text:tab/><text:tab/> <text:s text:c="17"/></text:p>
      <text:p text:style-name="P2"><text:tab/><text:tab/><text:tab/><text:tab/><text:tab/> <text:s text:c="9"/>January 6, 2014</text:p>
      <text:p text:style-name="P2"><text:tab/><text:tab/><text:tab/><text:tab/><text:tab/> <text:s text:c="21"/></text:p>
      <text:p text:style-name="P2"><text:tab/><text:tab/><text:tab/><text:tab/><text:tab/><text:tab/> <text:s text:c="2"/>6:30 P.M.</text:p>
      <text:p text:style-name="P2"/>
      <text:p text:style-name="P2"><text:tab/><text:tab/><text:tab/><text:tab/> <text:s text:c="25"/>AGENDA</text:p>
      <text:p text:style-name="P2"/>
      <text:p text:style-name="P2">6:30 P.M. <text:s/></text:p>
      <text:p text:style-name="P2"><text:tab/></text:p>
      <text:p text:style-name="P2"><text:tab/>Mayor provides Affidavit of Residency and takes the oath of office. <text:s/>Newly elected borough <text:tab/><text:tab/>officials submit sworn/signed copy of residency affidavit and then take the oath of office.</text:p>
      <text:p text:style-name="P2"/>
      <text:p text:style-name="P2"><text:tab/>Call to Order (The Honorable Justin Blose, Mayor)</text:p>
      <text:p text:style-name="P2"><text:tab/>Roll Call</text:p>
      <text:p text:style-name="P2"><text:tab/>Pledge of allegiance</text:p>
      <text:p text:style-name="P2"><text:tab/>Nomination and Election of President</text:p>
      <text:p text:style-name="P2"><text:tab/>Nomination and Election of <text:s/>Vice President</text:p>
      <text:p text:style-name="P2"><text:tab/>Nomination and Election of Vacancy Board Chair</text:p>
      <text:p text:style-name="P2"><text:tab/>Appointment of Secretary</text:p>
      <text:p text:style-name="P2"><text:tab/>Appointment of Open Records Officer</text:p>
      <text:p text:style-name="P2"><text:tab/>Other Appointments</text:p>
      <text:p text:style-name="P2"><text:tab/>New Busines<text:tab/></text:p>
      <text:p text:style-name="P2"><text:tab/>Adjournment</text:p>
      <text:p text:style-name="P2"/>
      <text:p text:style-name="P2">** <text:s text:c="6"/><text:span text:style-name="T1">Please note that the members who are continuing <text:s/>the last half of their terms are not sworn in <text:s/>again 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 Park</meta:initial-creator>
    <meta:creation-date>2014-01-02T12:28:01.02</meta:creation-date>
    <meta:printed-by>Janet Park</meta:printed-by>
    <meta:print-date>2014-01-02T12:38:12.15</meta:print-date>
    <meta:document-statistic meta:table-count="0" meta:image-count="0" meta:object-count="0" meta:page-count="1" meta:paragraph-count="23" meta:word-count="104" meta:character-count="803"/>
    <dc:date>2014-01-02T12:38:52.47</dc:date>
    <dc:creator>Janet Park</dc:creator>
    <meta:editing-duration>PT10M51S</meta:editing-duration>
    <meta:editing-cycles>1</meta:editing-cycles>
    <meta:generator>OpenOffice/4.0.1$Win32 OpenOffice.org_project/401m5$Build-9714</meta:generator>
  </office:meta>
</office:document-meta>
</file>